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voeringsvoorschriften naamgeving en nummering (adressen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Intitulé</text:span>
          </text:p>
            <text:p text:style-name="al">Uitvoeringsvoorschriften naamgeving en nummering (adressen)</text:p>
            <text:p text:style-name="al">Het college van burgemeester en wethouders,</text:p>
            <text:p text:style-name="al">gelet op artikel 7 van de Verordening naamgeving en nummering,</text:p>
            <text:p text:style-name="al">
            <text:span text:style-name="nadrukvet">b</text:span>
            <text:span text:style-name="nadrukvet"/>
            <text:span text:style-name="nadrukvet">e</text:span>
            <text:span text:style-name="nadrukvet"/>
            <text:span text:style-name="nadrukvet">s</text:span>
            <text:span text:style-name="nadrukvet"/>
            <text:span text:style-name="nadrukvet">l</text:span>
            <text:span text:style-name="nadrukvet"/>
            <text:span text:style-name="nadrukvet">u</text:span>
            <text:span text:style-name="nadrukvet"/>
            <text:span text:style-name="nadrukvet">i</text:span>
            <text:span text:style-name="nadrukvet"/>
            <text:span text:style-name="nadrukvet">t:</text:span>
          </text:p>
            <text:p text:style-name="al">vast te stellen de Uitvoeringsvoorschriften naamgeving en nummering (adressen)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gripsbepalingen</text:p>
            <text:p text:style-name="al">a. college: het college van burgemeester en wethouders;</text:p>
            <text:p text:style-name="al">b. huisnummer: een door of namens het college toegekende nummeraanduiding voor een adresseerbaar object van maximaal vijf posities;</text:p>
            <text:p text:style-name="al">c. huisletter: een toevoeging aan een huisnummer van maximaal twee posities ;</text:p>
            <text:p text:style-name="al">d. huisnummertoevoeging: een numerieke of alfanumerieke toevoeging aan een huisnummer en –letter van maximaal 4 karakters. De alfanumerieke toevoeging wordt weergegeven in hoofdletters;</text:p>
            <text:p text:style-name="al">e. object: </text:p>
            <text:p text:style-name="al">• een afgebakend terrein;</text:p>
            <text:p text:style-name="al">• een verblijfsobject;</text:p>
            <text:p text:style-name="al">• een lig- of standplaats;</text:p>
            <text:p text:style-name="al">• een voor personen toegankelijk object dat niet dient als verblijf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Uitgangspunten voor naamgeving</text:p>
            <text:p text:style-name="al">1. Een openbare ruimte krijgt een naam die nog niet voorkomt in de woonplaats binnen de gemeente, tenzij de nieuwe naam aansluit bij de naamgeving van naastgelegen openbare ruimten.</text:p>
            <text:p text:style-name="al">2. Een openbare ruimte krijgt één naam, ook als deze door meerdere kernen loopt en ongeacht onderbrekingen door waterlopen of wegen. Het college kan besluiten om hiervan af te wijken.</text:p>
            <text:p text:style-name="al">3. De naam van de openbare ruimte is maatschappelijk aanvaardbaar.</text:p>
            <text:p text:style-name="al">4. Alle openbare ruimten in een buurt, wijk, of bouwfase krijgen namen in hetzelfde thema.</text:p>
            <text:p text:style-name="al">5. De naam van een fietspad sluit aan op:</text:p>
            <text:p text:style-name="al">a. de naam van de openbare ruimte waarvan het fietspad in het verlengde ligt;</text:p>
            <text:p text:style-name="al">b. de naam van de openbare ruimte waar het pad op uitkomt;</text:p>
            <text:p text:style-name="al">c. een nabijgelegen straat;</text:p>
            <text:p text:style-name="al">d. de functie van de omgeving of van het fietspad zelf.</text:p>
            <text:p text:style-name="al">6. Bij het vernoemen van personen geldt als voorwaarde dat:</text:p>
            <text:p text:style-name="al">a. de persoon overleden is;</text:p>
            <text:p text:style-name="al">b. zijn of haar maatschappelijke rol al geruime tijd tot het verleden behoort;</text:p>
            <text:p text:style-name="al">c. het vaststaat dat de persoon in kwestie onomstreden is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De nummeraanduiding</text:p>
            <text:p text:style-name="al">1. Voor de nummeraanduiding wordt zoveel mogelijk aangesloten bij de nummering van omliggende bebouwing.</text:p>
            <text:p text:style-name="al">2. Een object met toegangen aan verschillende openbare ruimten krijgt een nummer dat past binnen de nummeraanduiding van de openbare ruimte waaraan de hoofdtoegang ligt.</text:p>
            <text:p text:style-name="al">3. De huisletter T is gereserveerd voor een trafostation, de W voor een windmolen.</text:p>
            <text:p text:style-name="al">4. De letters I, O, U, G, L, Q, en S worden niet als huisletters en huisnummertoevoegingen gebruikt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De plaatsing en technische uitvoering van naamborden en nummeraanduidingen</text:p>
            <text:p text:style-name="al">1. Het plaatsen en het uiterlijk van straatnaamborden en nummeraanduidingen worden uitgevoerd in overeenstemming met de norm NEN 1772:2010 van de Stichting Nederlands Normalisatie-instituut.</text:p>
            <text:p text:style-name="al">2. Een naambord wordt in volgorde van voorkeur geplaatst aan een bouwwerk, lichtmast of paal.</text:p>
            <text:p text:style-name="al">3. Het aanbrengen van een nummeraanduiding is niet verplicht voor niet-postale adressen zoals:</text:p>
            <text:p text:style-name="al">· een parkeergarage;</text:p>
            <text:p text:style-name="al">· een telefooncentrale of transformatorhuisje;</text:p>
            <text:p text:style-name="al">· een distributiestation voor gas, water of elektriciteit;</text:p>
            <text:p text:style-name="al">· een gebouw voor een nutsvoorziening of rioolgemaal;</text:p>
            <text:p text:style-name="al">· een garagebox of loods;</text:p>
            <text:p text:style-name="al">· een kiosk of pinautomaat;</text:p>
            <text:p text:style-name="al">· een stook- of ketelruimte;</text:p>
            <text:p text:style-name="al">· een vakantie- of recreatiewoning;</text:p>
            <text:p text:style-name="al">· een brugwachtershuisje;</text:p>
            <text:p text:style-name="al">· een garage of bedrijfspand aan een woning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De indeling in wijken en buurten</text:p>
            <text:p text:style-name="al">De gemeente volgt de door het CBS aangehouden indeling in wijken en buurten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Vergoeding bij wijzigen naam openbare ruimte of huisnummer</text:p>
            <text:p text:style-name="al">Als het college besluit om een naam of nummer te wijzigen, dan kunnen inwoners en bedrijven verzoeken om een tegemoetkoming in de kosten. Deze bedraagt voor inwoners maximaal € 25 en voor bedrijven maximaal € 400. 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Inwerkingtreding en citeertitel</text:p>
            <text:p text:style-name="al">1. Deze uitvoeringsvoorschriften treden in werking op de dag na publicatie van de bekendmaking en werken terug tot 1 januari 2025.</text:p>
            <text:p text:style-name="al">2. Deze uitvoeringsvoorschriften worden aangehaald als Uitvoeringsvoorschriften naamgeving en nummering (adressen) gemeente Pekela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Ondertekening</text:span></text:p>
            <text:p><text:span text:style-name="functie">Aldus vastgesteld in de vergadering van het college van 11 juni 2025,</text:span></text:p>
            <text:p><text:span text:style-name="functie">burgemeester en wethouders,</text:span></text:p>
            <text:p><text:span text:style-name="functie"/></text:p>
            <text:p><text:span text:style-name="functie">burgemeester secretaris</text:span></text:p>
            <text:p><text:span text:style-name="functie">J. Kuin J. v.d. Woud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542747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74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74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Pekel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Financiën | Organisatie en beleid</meta:user-defined>
    <meta:user-defined meta:name="DC.source">Artikel 7 Verordening naamgeving en nummering (adressen)]|[https://lokaleregelgeving.overheid.nl/CVDR731777#artikel_7.</meta:user-defined>
    <dc:language>nl</dc:language>
    <meta:user-defined meta:name="OVERHEIDop.locatietype/OVERHEIDop.gebiedsmarkering">Gemeente</meta:user-defined>
    <meta:user-defined meta:name="DC.title">Uitvoeringsvoorschriften naamgeving en nummering (adressen)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747</meta:user-defined>
    <meta:user-defined meta:name="OVERHEIDop.betreftRegeling">CVDR749641_1</meta:user-defined>
    <meta:user-defined meta:name="OVERHEIDop.GmbID/DC.identifier">gmb-2025-542747</meta:user-defined>
    <meta:user-defined meta:name="xs:date/OVERHEIDop.startdatum">2025-01-01</meta:user-defined>
    <meta:user-defined meta:name="OVERHEIDop.versieInformatie"/>
  </office:meta>
</office:document-meta>
</file>