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wagen, container en steiger in de periode 12-1 t/m 20-3-2026 op de locatie Touwbaan 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een aanvraag ontvangen voor een ontheffing voor het plaatsen van een schaftwagen, container en steiger in de periode 12-1 t/m 20-3-2026 op de locatie Touwbaan 2-22 in Ammerstol. De aanvraag is geregistreerd onder zaaknummer 193117779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27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77988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wagen, container en steiger in de periode 12-1 t/m 20-3-2026 op de locatie Touwbaan 2-2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43</meta:user-defined>
    <meta:user-defined meta:name="OVERHEIDop.GmbID/DC.identifier">gmb-2025-542743</meta:user-defined>
    <meta:user-defined meta:name="OVERHEIDop.versieInformatie"/>
  </office:meta>
</office:document-meta>
</file>