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bouwen van een stolpwoning op de locatie Nieuwe Polderweg 5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006</text:p>
            <text:p text:style-name="common-al">
            <text:span text:style-name="nadrukvet">Besluitdatum na verlengen:</text:span> 23 januar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27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6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bouwen van een stolpwoning op de locatie Nieuwe Polderweg 5, 1738 DP in Waarla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42</meta:user-defined>
    <meta:user-defined meta:name="OVERHEIDop.GmbID/DC.identifier">gmb-2025-542742</meta:user-defined>
    <meta:user-defined meta:name="OVERHEIDop.versieInformatie"/>
  </office:meta>
</office:document-meta>
</file>