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gevel, Solingenstraat 11 7421ZN Deventer, [Deventer M 3571] Deventer M 35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1-2026</text:p>
            <text:p text:style-name="common-al">
            <text:span text:style-name="nadrukvet">Locatie:</text:span> Solingenstraat 11 7421ZN Deventer, [Deventer M 3571] Deventer M 3571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9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7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3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de gevel, Solingenstraat 11 7421ZN Deventer, [Deventer M 3571] Deventer M 357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0</meta:user-defined>
    <meta:user-defined meta:name="OVERHEIDop.GmbID/DC.identifier">gmb-2025-542740</meta:user-defined>
    <meta:user-defined meta:name="OVERHEIDop.versieInformatie"/>
  </office:meta>
</office:document-meta>
</file>