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Zwolsekanaal - HAM00 H 796 - tussen spoorbrug en brug Vierzonenweg Vroomshoop, aanbrengen van natuurvriendelijke oevers en aanpassen van bestaande houten damwand door alleen de gordingen en het verrotte bovendeel te verwijderen, ontvangen op 06-12-2025, zaaknummer TR-Z2025-001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werken, werken en objecten bouwen, aanleggen, plaatsen, in stand houden, slopen of verwijderen bij een hoofdspoorweg, Bouwwerk slopen, Werk, niet zijnde bouwwerk, of werkzaamheid uitvoeren, Andere beperkingengebiedactiviteiten bij een hoofdspoorweg</text:p>
            <text:p text:style-name="common-al">
            <text:span text:style-name="nadrukvet">Waar:</text:span> Zwolsekanaal - HAM00 H 796 - tussen spoorbrug en brug Vierzonenweg Vroomshoop</text:p>
            <text:p text:style-name="common-al">
            <text:span text:style-name="nadrukvet">Project:</text:span> aanbrengen van natuurvriendelijke oevers en aanpassen van bestaande houten damwand door alleen de gordingen en het verrotte bovendeel te verwijderen</text:p>
            <text:p text:style-name="common-al">
            <text:span text:style-name="nadrukvet">Ingekomen:</text:span> 06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273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73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TR-Z2025-001969</meta:user-defined>
    <meta:user-defined meta:name="DCTERMS.abstract">aanbrengen van natuurvriendelijke oevers en aanpassen van bestaande houten damwand door alleen de gordingen en het verrotte bovendeel te verwijde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Zwolsekanaal - HAM00 H 796 - tussen spoorbrug en brug Vierzonenweg Vroomshoop, aanbrengen van natuurvriendelijke oevers en aanpassen van bestaande houten damwand door alleen de gordingen en het verrotte bovendeel te verwijderen, ontvangen op 06-12-2025, zaaknummer TR-Z2025-001969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2736</meta:user-defined>
    <meta:user-defined meta:name="OVERHEIDop.GmbID/DC.identifier">gmb-2025-542736</meta:user-defined>
    <meta:user-defined meta:name="OVERHEIDop.versieInformatie"/>
  </office:meta>
</office:document-meta>
</file>