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bid schiete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arbid schieten Beerzerveld op 31 december 2025 van 13:00 tot 23:00 op het perceel aan de Beerzerhaar 7a in Beerzerveld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27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arbid schieten Beerzervel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35</meta:user-defined>
    <meta:user-defined meta:name="OVERHEIDop.GmbID/DC.identifier">gmb-2025-542735</meta:user-defined>
    <meta:user-defined meta:name="OVERHEIDop.versieInformatie"/>
  </office:meta>
</office:document-meta>
</file>