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werkzaamheden uitvoeren voor het bouwen van 22 grondgebonden woningen, Hogenhofstraat 21 a en b, Appelhof 1 t/m 11, Perenhof 1 t/m 11 (perceel APT00 L 822), in Maasbommel (04-12-2025), ODR251326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4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7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werkzaamheden uitvoeren voor het bouwen van 22 grondgebonden woningen, Hogenhofstraat 21 a en b, Appelhof 1 t/m 11, Perenhof 1 t/m 11 (perceel APT00 L 822), in Maasbommel (04-12-2025), ODR2513265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725</meta:user-defined>
    <meta:user-defined meta:name="OVERHEIDop.GmbID/DC.identifier">gmb-2025-542725</meta:user-defined>
    <meta:user-defined meta:name="OVERHEIDop.versieInformatie"/>
  </office:meta>
</office:document-meta>
</file>