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kendmaking voornemen tot verkoop van vastgoed</text:p>
      <text:section text:name="regeling_id1-3-2" text:style-name="regeling">
        <text:section text:name="aanhef_id1-3-2-1" text:style-name="aanhef">
          <text:section text:name="preambule_id1-3-2-1-1" text:style-name="preambule">
            <text:p text:style-name="al"/>
            <text:p text:style-name="al">De gemeente Westerkwartier is voornemens om de locatie kadastraal bekend gemeente Aduard, sectie F, nummer 1009, waaraan door het kadaster een oppervlakte is toegekend ter grootte van ongeveer 1.665 m2, te verkopen aan de Kinderopvangorganisatie SKSG (Stichting Kinderopvang Stad Groningen).</text:p>
            <text:p text:style-name="al"/>
            <text:p text:style-name="al">Overeenkomstig het in 2020 door de raad vastgestelde Vastgoedbeleidsplan “Steengoed Westerkwartier” worden alle objecten transparant, openbaar en marktconform (TOM) verkocht. In dit beleid is eveneens bepaald dat in specifieke gevallen met grote maatschappelijke of politieke belangen, verkoop tegen taxatiewaarde kan plaatsvinden middels een besloten procedure. De gemeente is van oordeel dat, gelet op het maatschappelijk belang en op grond van onderstaande objectieve, redelijke en toetsbare criteria, slechts de beoogde koper in aanmerking komt voor het aangaan van een koopovereenkomst voor de betreffende locatie.</text:p>
            <text:p text:style-name="al"/>
            <text:list text:style-name="id1-3-2-1-1-6">
              <text:list-item text:style-override="id1-3-2-1-1-6-1">
                <text:number>1.</text:number>
                <text:p text:style-name="al">SKSG is in Aduard de enige aanbieder van grootschalige kinderopvang;</text:p>
              </text:list-item>
              <text:list-item text:style-override="id1-3-2-1-1-6-2">
                <text:number>2.</text:number>
                <text:p text:style-name="al">De kinderopvang vervult een belangrijke maatschappelijk functie (economisch, pedagogisch en sociaal) voor de inwoners van Aduard en omgeving;</text:p>
              </text:list-item>
              <text:list-item text:style-override="id1-3-2-1-1-6-3">
                <text:number>3.</text:number>
                <text:p text:style-name="al">De gemeente onderschrijft dat een kwalitatieve goede kinderopvanglocatie voor Aduard van groot belang is;</text:p>
              </text:list-item>
              <text:list-item text:style-override="id1-3-2-1-1-6-4">
                <text:number>4.</text:number>
                <text:p text:style-name="al">De huidige door SKSG gehuurde locatie is te klein voor de huidige vraag naar kinderopvang in Aduard;</text:p>
              </text:list-item>
              <text:list-item text:style-override="id1-3-2-1-1-6-5">
                <text:number>5.</text:number>
                <text:p text:style-name="al">De gehuurde locatie heeft onvoldoende uitbreidings- en verbouwmogelijkheden om de locatie te laten voldoen aan het huidige eisenpakket voor kinderopvang;</text:p>
              </text:list-item>
              <text:list-item text:style-override="id1-3-2-1-1-6-6">
                <text:number>6.</text:number>
                <text:p text:style-name="al">Er zijn geen alternatieve locaties in Aduard voor de realisatie van een kinderopvang;</text:p>
              </text:list-item>
              <text:list-item text:style-override="id1-3-2-1-1-6-7">
                <text:number>7.</text:number>
                <text:p text:style-name="al">Op de te verkopen locatie kan een duurzame en toekomstbestendige oplossing worden geboden voor de uitbreiding van de kinderopvangmogelijkheden in Aduard;</text:p>
              </text:list-item>
            </text:list>
            <text:p text:style-name="al"/>
            <text:p text:style-name="al">De gemeente zal na een wachttijd van minimaal twintig kalenderdagen na de datum van deze publicatie uitvoering geven aan haar voornemen, tenzij voordien een kort geding tegen dit voornemen aanhangig wordt gemaakt bij de voorzieningenrechter van de rechtbank Noord-Nederland. </text:p>
            <text:p text:style-name="al"/>
            <text:p text:style-name="al">
            <text:span text:style-name="nadrukcur">Het feit dat een voornemen tot verkoop bekend wordt gemaakt, betekent niet dat de gemeente al definitief tot verkoop besloten heeft. Ook betekent het niet dat met de beoogde kop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272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2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2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nemen tot verkoop van vastgoed</meta:user-defined>
    <meta:user-defined meta:name="DCTERMS.W3CDTF/DCTERMS.available">2025-12-12</meta:user-defined>
    <meta:user-defined meta:name="DCTERMS.W3CDTF/OVERHEIDop.jaargang">2025</meta:user-defined>
    <meta:user-defined meta:name="OVERHEIDop.publicationIssue">542724</meta:user-defined>
    <meta:user-defined meta:name="OVERHEIDop.GmbID/DC.identifier">gmb-2025-542724</meta:user-defined>
    <meta:user-defined meta:name="OVERHEIDop.versieInformatie"/>
  </office:meta>
</office:document-meta>
</file>