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h Buitengebied Langemaatsweg 16, Manderve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omvormen van een bestaand verblijfsrecreatief terrein waarbij de reguliere kampeerplaatsen worden afgeschaald ten behoeve van de realisatie van 8 nieuwe recreatiewoningen aan de Langemaatsweg 16 te Manderveen.</text:p>
            <text:p text:style-name="tussenkopcur">Wilt u meer informatie?</text:p>
            <text:p text:style-name="common-al">Het besluit is voor iedereen te bekijken vanaf 17 december 2025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LANGEMWEG18-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17 december 2025 tot en met 28 januar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272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2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2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LANGEMWEG18-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e wijziging omgevingsplan “TAM-Omgevingsplan Hoofdstuk 22h Buitengebied Langemaatsweg 16, Manderveen”, ruimtelijk plan</meta:user-defined>
    <meta:user-defined meta:name="DCTERMS.W3CDTF/DCTERMS.available">2025-12-16</meta:user-defined>
    <meta:user-defined meta:name="DCTERMS.W3CDTF/OVERHEIDop.jaargang">2025</meta:user-defined>
    <meta:user-defined meta:name="OVERHEIDop.publicationIssue">542721</meta:user-defined>
    <meta:user-defined meta:name="OVERHEIDop.GmbID/DC.identifier">gmb-2025-542721</meta:user-defined>
    <meta:user-defined meta:name="OVERHEIDop.versieInformatie"/>
  </office:meta>
</office:document-meta>
</file>