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aardenstraat, Kosterspad en Haarstraa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besluit genomen op de aanvraag met zaaknummer Z2025-00003505 voor het renoveren van 35 woningen op de locatie Gaardenstraat, Kosterspad en Haarstraat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27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05</meta:user-defined>
    <meta:user-defined meta:name="DCTERMS.abstract">Gaardenstraat, Kosterspad en Haarstraat in Holten, het renoveren van 35 woningen</meta:user-defined>
    <dc:language>nl</dc:language>
    <meta:user-defined meta:name="OVERHEIDop.locatietype/OVERHEIDop.gebiedsmarkering">Vlak</meta:user-defined>
    <meta:user-defined meta:name="DC.title">Kennisgeving besluit op aanvraag omgevingsvergunning Gaardenstraat, Kosterspad en Haarstraat in Holten</meta:user-defined>
    <meta:user-defined meta:name="DCTERMS.W3CDTF/DCTERMS.available">2025-12-17</meta:user-defined>
    <meta:user-defined meta:name="DCTERMS.W3CDTF/OVERHEIDop.jaargang">2025</meta:user-defined>
    <meta:user-defined meta:name="OVERHEIDop.publicationIssue">542717</meta:user-defined>
    <meta:user-defined meta:name="OVERHEIDop.GmbID/DC.identifier">gmb-2025-542717</meta:user-defined>
    <meta:user-defined meta:name="OVERHEIDop.versieInformatie"/>
  </office:meta>
</office:document-meta>
</file>