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omselaerstraat 43-3 1093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dakopbouw met dakterras en het wijzigen van de constructie- en brandcompartimentering</text:p>
            <text:p text:style-name="common-al">Besluit: verleend</text:p>
            <text:p text:style-name="common-al">Besluit verzonden op: 10-12-2025</text:p>
            <text:p text:style-name="common-al">Zaakadres: Domselaerstraat 43-3 1093JN Amsterdam</text:p>
            <text:p text:style-name="common-al">Zaaknummer: Z2025-035559</text:p>
            <text:p text:style-name="common-al">DSO-nummer: 20250820007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3555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271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1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1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559</meta:user-defined>
    <meta:user-defined meta:name="DCTERMS.abstract">realiseren dakopbouw met dakterras en het wijzigen van de constructie- en brandcomparti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omselaerstraat 43-3 1093J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713</meta:user-defined>
    <meta:user-defined meta:name="OVERHEIDop.GmbID/DC.identifier">gmb-2025-542713</meta:user-defined>
    <meta:user-defined meta:name="OVERHEIDop.versieInformatie"/>
  </office:meta>
</office:document-meta>
</file>