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alstraat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5 besloten om de beslistermijn voor de aanvraag met zaaknummer Z2025-00003133 voor het intern renoveren van de toren  op de locatie Walstraat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271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33</meta:user-defined>
    <meta:user-defined meta:name="DCTERMS.abstract">Walstraat in Rijssen, het intern renoveren van de toren </meta:user-defined>
    <dc:language>nl</dc:language>
    <meta:user-defined meta:name="OVERHEIDop.locatietype/OVERHEIDop.gebiedsmarkering">Vlak</meta:user-defined>
    <meta:user-defined meta:name="DC.title">Kennisgeving verlenging beslistermijn omgevingsvergunning Walstraat in Rijss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2710</meta:user-defined>
    <meta:user-defined meta:name="OVERHEIDop.GmbID/DC.identifier">gmb-2025-542710</meta:user-defined>
    <meta:user-defined meta:name="OVERHEIDop.versieInformatie"/>
  </office:meta>
</office:document-meta>
</file>