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informatiebeveiligingsbel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uenen;</text:p>
            <text:p text:style-name="al"/>
            <text:p text:style-name="al">Gelet op het besluit van het college van 18 november 2025 over het vaststellen van het strategisch informatiebeveiligingsbeleid 2025-2029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secretaris mandaat te verlenen tot het vaststellen van onderwerp specifieke tactische beleidsregels geldend voor de gemeente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8 november 2026. 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Jeanke Verbruggen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Freek van Genugt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4270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0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0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Nuenen, Gerwen en Nederwet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Mandaatbesluit informatiebeveiligingsbeleid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2706</meta:user-defined>
    <meta:user-defined meta:name="OVERHEIDop.GmbID/DC.identifier">gmb-2025-542706</meta:user-defined>
    <meta:user-defined meta:name="OVERHEIDop.versieInformatie"/>
  </office:meta>
</office:document-meta>
</file>