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bbinkstraat 24 7676CV Westerhaar-Vriezenveensewijk, verduurzamen van de woning, ontvangen op 10-12-2025, zaaknummer TR-Z2025-00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Werk, niet zijnde bouwwerk, of werkzaamheid uitvoeren</text:p>
            <text:p text:style-name="common-al">
            <text:span text:style-name="nadrukvet">Waar:</text:span> Webbinkstraat 24 7676CV Westerhaar-Vriezenveensewijk</text:p>
            <text:p text:style-name="common-al">
            <text:span text:style-name="nadrukvet">Project:</text:span> verduurzamen van de woning</text:p>
            <text:p text:style-name="common-al">
            <text:span text:style-name="nadrukvet">Ingekomen:</text:span> 10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7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92</meta:user-defined>
    <meta:user-defined meta:name="DCTERMS.abstract">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bbinkstraat 24 7676CV Westerhaar-Vriezenveensewijk, verduurzamen van de woning, ontvangen op 10-12-2025, zaaknummer TR-Z2025-00199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705</meta:user-defined>
    <meta:user-defined meta:name="OVERHEIDop.GmbID/DC.identifier">gmb-2025-542705</meta:user-defined>
    <meta:user-defined meta:name="OVERHEIDop.versieInformatie"/>
  </office:meta>
</office:document-meta>
</file>