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Yalla Yalla Foodbar Eindhoven B.V., Torenallee 53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7495 </text:p>
            <text:p text:style-name="common-al"> Omschrijving: horecabedrijf Yalla Yalla Foodbar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53 5617B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95</meta:user-defined>
    <meta:user-defined meta:name="DCTERMS.abstract">horecabedrijf Yalla Yalla Foodbar Eindhoven B.V.</meta:user-defined>
    <dc:language>nl</dc:language>
    <meta:user-defined meta:name="OVERHEIDop.locatietype/OVERHEIDop.gebiedsmarkering">Punt</meta:user-defined>
    <meta:user-defined meta:name="DC.title">Verlenging termijn: horecabedrijf Yalla Yalla Foodbar Eindhoven B.V., Torenallee 53 5617BA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01</meta:user-defined>
    <meta:user-defined meta:name="OVERHEIDop.GmbID/DC.identifier">gmb-2025-542701</meta:user-defined>
    <meta:user-defined meta:name="OVERHEIDop.versieInformatie"/>
  </office:meta>
</office:document-meta>
</file>