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r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erweg 101, 3199LM, installeren van een VTU-installatie voor de verbetering en optimalisatie van de bestaande VRU-installatie (aanvraagdatum 20-01-2025, dossiernummer OMV.25.01.001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erweg 10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70</meta:user-defined>
    <meta:user-defined meta:name="OVERHEIDop.GmbID/DC.identifier">gmb-2025-54270</meta:user-defined>
    <meta:user-defined meta:name="OVERHEIDop.versieInformatie"/>
  </office:meta>
</office:document-meta>
</file>