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onisiusstraat 9, 6598AP Heijen - </text:span>het tijdelijk plaatsen van een hijskraan (Z2025-00001753, ontvangstdatum 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26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3</meta:user-defined>
    <meta:user-defined meta:name="DCTERMS.abstract">Betreft: aanvraag Omgevingsvergunning - Dionisiusstraat 9, 6598AP He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699</meta:user-defined>
    <meta:user-defined meta:name="OVERHEIDop.GmbID/DC.identifier">gmb-2025-542699</meta:user-defined>
    <meta:user-defined meta:name="OVERHEIDop.versieInformatie"/>
  </office:meta>
</office:document-meta>
</file>