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Turfmarkt 87, 2511 D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jaarterras aan de gevel op de locatie Turfmarkt 87, Turfmarkt ter hoogte van huisnummer 87 op de locatie Turfmarkt 87, 2511 DP 's-Gravenhage </text:p>
            <text:p text:style-name="common-al">
            
          </text:p>
            <text:p text:style-name="common-al">Ons kenmerk: VTH2025-41423</text:p>
            <text:p text:style-name="common-al">
            
          </text:p>
            <text:p text:style-name="common-al">Categorie: Terrasvergunning: Gevelterras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markt 87, 2511 DP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69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423</meta:user-defined>
    <meta:user-defined meta:name="DCTERMS.abstract">het plaatsen van een jaarterras aan de gevel op de locatie Turfmarkt 87, Turfmarkt ter hoogte van huisnummer 87</meta:user-defined>
    <dc:language>nl</dc:language>
    <meta:user-defined meta:name="OVERHEIDop.locatietype/OVERHEIDop.gebiedsmarkering">Punt</meta:user-defined>
    <meta:user-defined meta:name="DC.title">APV Vergunning - Besluiten, Turfmarkt 87, 2511 DP 's-Gravenhage</meta:user-defined>
    <meta:user-defined meta:name="OVERHEIDop.datumEindeReactietermijn">2026-01-22</meta:user-defined>
    <meta:user-defined meta:name="OVERHEIDop.terinzageleggingBG">https://www.digitale-inzage.nl/Den%20Haag/dossier/Os1kPumC9EGA6HrLMpWVOQ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97</meta:user-defined>
    <meta:user-defined meta:name="OVERHEIDop.GmbID/DC.identifier">gmb-2025-542697</meta:user-defined>
    <meta:user-defined meta:name="OVERHEIDop.versieInformatie"/>
  </office:meta>
</office:document-meta>
</file>