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plaatsen van 34 zonnepanelen in  het talud van de aarden wal - Kannewielseweg 16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1244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5 januari 2026</text:p>
            <text:p text:style-name="common-al">
            <text:span text:style-name="nadrukvet">Omschrijving:</text:span> het plaatsen van 34 zonnepanelen in  het talud van de aarden wal</text:p>
            <text:p text:style-name="common-al">
            <text:span text:style-name="nadrukvet">Locatie:</text:span> Kannewielseweg 16, Halsteren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4269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1244</meta:user-defined>
    <meta:user-defined meta:name="DCTERMS.abstract">Gemeente Bergen op Zoom - verlenging beslistermijn aanvraag om omgevingsvergunning - het plaatsen van 34 zonnepanelen in  het talud van de aarden wal - Kannewielseweg 16, Halsteren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plaatsen van 34 zonnepanelen in  het talud van de aarden wal - Kannewielseweg 16, Halster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692</meta:user-defined>
    <meta:user-defined meta:name="OVERHEIDop.GmbID/DC.identifier">gmb-2025-542692</meta:user-defined>
    <meta:user-defined meta:name="OVERHEIDop.versieInformatie"/>
  </office:meta>
</office:document-meta>
</file>