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door het</text:p>
            <text:p text:style-name="common-al">plaatsen van een verhuislift op de openbare weg in de Kerkstraat ter hoogte van</text:p>
            <text:p text:style-name="common-al">nummer 1 in Rijswijk. Dit ten behoeve van een verhuizing. De ontheffing is geldig</text:p>
            <text:p text:style-name="common-al">op donderdag 18 december van 11:00 uur tot 17:00 uur. De ontheffing is</text:p>
            <text:p text:style-name="last-al">verzonden op 10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426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020131150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88</meta:user-defined>
    <meta:user-defined meta:name="OVERHEIDop.GmbID/DC.identifier">gmb-2025-542688</meta:user-defined>
    <meta:user-defined meta:name="OVERHEIDop.versieInformatie"/>
  </office:meta>
</office:document-meta>
</file>