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Oude  Maasweg 80 (deelgebied 9, ‘overige verontreinigingen’)</text:span> te Rotterdam<text:span text:style-name="nadrukvet">, </text:span>gemeente   Rotterdam sectie AK, nummers 393 en 1909 (beide gedeeltelijk) <text:span text:style-name="nadrukvet">(Zaak ID 4080086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08408" xlink:type="simple">https://loket.dcmr.nl/mozard/!suite92.scherm1007?mObj=10108408</text:a> </text:p>
            <text:p text:style-name="common-al"/>
            <text:p text:style-name="last-al">Schiedam, 11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6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80086</meta:user-defined>
    <meta:user-defined meta:name="DCTERMS.abstract">B&amp;W hebben ingestemd met evaluatieverslag voor locatie Oude Maasweg 80 (deelgebied 9, overige verontreinigingen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80</meta:user-defined>
    <meta:user-defined meta:name="OVERHEIDop.GmbID/DC.identifier">gmb-2025-542680</meta:user-defined>
    <meta:user-defined meta:name="OVERHEIDop.versieInformatie"/>
  </office:meta>
</office:document-meta>
</file>