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van het pand in twee woonhuizen, Haven 36 2312MK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25355</text:p>
            <text:p text:style-name="common-al">
            <text:span text:style-name="nadrukvet">Ingekomen:</text:span> 10-12-2025</text:p>
            <text:p text:style-name="common-al">
            <text:span text:style-name="nadrukvet">Locatie:</text:span> Haven 36 2312MK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25355" xlink:type="simple">publicatiesomgevingsvergunningen@leiden.nl</text:a> de volgende gegevens:</text:p>
            <text:p text:style-name="common-al">-het kenmerk van de aanvraag: Z/25/392535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42679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67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67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25355</meta:user-defined>
    <meta:user-defined meta:name="DCTERMS.abstract">splitsen van het pand in twee woonhuiz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splitsen van het pand in twee woonhuizen, Haven 36 2312MK Leiden</meta:user-defined>
    <meta:user-defined meta:name="DCTERMS.W3CDTF/DCTERMS.available">2025-12-18</meta:user-defined>
    <meta:user-defined meta:name="DCTERMS.W3CDTF/OVERHEIDop.jaargang">2025</meta:user-defined>
    <meta:user-defined meta:name="OVERHEIDop.externeBijlage">LEIDEN_202512_GFO_ZAKEN_828460_Samenvatting 000|exb-2025-45764</meta:user-defined>
    <meta:user-defined meta:name="OVERHEIDop.publicationIssue">542679</meta:user-defined>
    <meta:user-defined meta:name="OVERHEIDop.GmbID/DC.identifier">gmb-2025-542679</meta:user-defined>
    <meta:user-defined meta:name="OVERHEIDop.versieInformatie"/>
  </office:meta>
</office:document-meta>
</file>