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Nieuwveens Jaagpad 10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08A, Nieuwveen – de nummeraanduiding 108A is toegekend aan de (pre)mantelzorgwoning – verzonden 10 decem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267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7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7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Nieuwveen, Nieuwveens Jaagpad 108A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77</meta:user-defined>
    <meta:user-defined meta:name="OVERHEIDop.GmbID/DC.identifier">gmb-2025-542677</meta:user-defined>
    <meta:user-defined meta:name="OVERHEIDop.versieInformatie"/>
  </office:meta>
</office:document-meta>
</file>