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parkeerplaats De Stroekel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ontvangen voor het aanvragen van een standplaatsvergunning op de locatie parkeerplaats De Stroekeld in Rijssen. De aanvraag is geregistreerd onder zaaknummer Z2025-000037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6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96</meta:user-defined>
    <meta:user-defined meta:name="DCTERMS.abstract">parkeerplaats De Stroekeld in Rijssen, het aanvragen van een standplaatsvergunning</meta:user-defined>
    <dc:language>nl</dc:language>
    <meta:user-defined meta:name="OVERHEIDop.locatietype/OVERHEIDop.gebiedsmarkering">Punt</meta:user-defined>
    <meta:user-defined meta:name="DC.title">Kennisgeving ontvangst aanvraag standplaatsvergunning parkeerplaats De Stroekeld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675</meta:user-defined>
    <meta:user-defined meta:name="OVERHEIDop.GmbID/DC.identifier">gmb-2025-542675</meta:user-defined>
    <meta:user-defined meta:name="OVERHEIDop.versieInformatie"/>
  </office:meta>
</office:document-meta>
</file>