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27 / Dorpsweg, Hoogblokland, zaaknummer OMG-202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21-24-00001</text:p>
            <text:p text:style-name="common-al">Voor het: verleggen van een Ø450 HDPE persrioolleiding</text:p>
            <text:p text:style-name="common-al"/>
            <text:p text:style-name="common-al">
            <text:span text:style-name="nadrukvet">Locatie: A 27 / Dorpsweg, Hoogblokland</text:span>
          </text:p>
            <text:p text:style-name="common-al">Datum ontvangst: 9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26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21</meta:user-defined>
    <meta:user-defined meta:name="DCTERMS.abstract">Gemeente - aanvr. beschikking behandelen - verleggen van een Ø450 HDPE persrioolleiding - Dorpsweg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A 27 / Dorpsweg, Hoogblokland, zaaknummer OMG-2025-2021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74</meta:user-defined>
    <meta:user-defined meta:name="OVERHEIDop.GmbID/DC.identifier">gmb-2025-542674</meta:user-defined>
    <meta:user-defined meta:name="OVERHEIDop.versieInformatie"/>
  </office:meta>
</office:document-meta>
</file>