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 Bautscherweg / Corisbergweg, K 5743 Heerlen. Aanvraag omgevingsvergunning: het realiseren van tijdelijke huisvesting winkels Giesen Baut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6679</text:span>
          </text:p>
            <text:p text:style-name="common-al">
            <text:span text:style-name="nadrukvet">Adres : hoek Bautscherweg / Corisbergweg, K 5743 Heerlen</text:span>
          </text:p>
            <text:p text:style-name="common-al">
            <text:span text:style-name="nadrukvet">Activiteit : het realiseren van tijdelijke huisvesting winkels Giesen Bautsch</text:span>
          </text:p>
            <text:p text:style-name="common-al">
            <text:span text:style-name="nadrukvet">Datum ontvangst : 4 decem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42668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66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66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679</meta:user-defined>
    <meta:user-defined meta:name="DCTERMS.abstract">Betreft: aanvraag op locatie hoek Bautscherweg / Corisbergweg, K 5743 Heerlen</meta:user-defined>
    <dc:language>nl</dc:language>
    <meta:user-defined meta:name="OVERHEIDop.locatietype/OVERHEIDop.gebiedsmarkering">Vlak</meta:user-defined>
    <meta:user-defined meta:name="DC.title">hoek Bautscherweg / Corisbergweg, K 5743 Heerlen. Aanvraag omgevingsvergunning: het realiseren van tijdelijke huisvesting winkels Giesen Bautsch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668</meta:user-defined>
    <meta:user-defined meta:name="OVERHEIDop.GmbID/DC.identifier">gmb-2025-542668</meta:user-defined>
    <meta:user-defined meta:name="OVERHEIDop.versieInformatie"/>
  </office:meta>
</office:document-meta>
</file>