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de handelsreclame aan Doornboomstraat 38 5091C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12-2025 een omgevingsvergunning verleend. De gemeente geeft hiermee toestemming voor het vervangen van de handelsreclame aan Doornboomstraat 38 5091CB Oost West en Middelbeers. Het kenmerk van de gemeente voor deze zaak is 0823736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266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6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6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82373641</meta:user-defined>
    <meta:user-defined meta:name="DCTERMS.abstract">vervangen van de handelsreclame</meta:user-defined>
    <dc:language>nl</dc:language>
    <meta:user-defined meta:name="OVERHEIDop.locatietype/OVERHEIDop.gebiedsmarkering">Vlak</meta:user-defined>
    <meta:user-defined meta:name="DC.title">Vergunning voor het vervangen van de handelsreclame aan Doornboomstraat 38 5091CB Oost West en Middelbeers</meta:user-defined>
    <meta:user-defined meta:name="DCTERMS.W3CDTF/DCTERMS.available">2025-12-12</meta:user-defined>
    <meta:user-defined meta:name="DCTERMS.W3CDTF/OVERHEIDop.jaargang">2025</meta:user-defined>
    <meta:user-defined meta:name="OVERHEIDop.publicationIssue">542663</meta:user-defined>
    <meta:user-defined meta:name="OVERHEIDop.GmbID/DC.identifier">gmb-2025-542663</meta:user-defined>
    <meta:user-defined meta:name="OVERHEIDop.versieInformatie"/>
  </office:meta>
</office:document-meta>
</file>