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TAM-omgevingsplan Hoofdstuk 22b zandwinplas Koekang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gemeente De Wolden heeft voor het gebied ten westen van de bestaande zandwinning aan de Willem Moesweg een ontwerp TAM- omgevingsplan inclusief een ontwerp-milieueffectrapportage voorbereid. Het ontwerp TAM-omgevingsplan maakt de realisatie van een nieuwe zandwinplas mogelijk.</text:p>
            <text:p text:style-name="common-al">
            <text:span text:style-name="nadrukvet">Het plan</text:span>
          </text:p>
            <text:p text:style-name="common-al">De exploitant van de bestaande zandwinning aan de Willem Moesweg heeft het voornemen om een nieuwe zandwinning te realiseren ten westen van de bestaande zandwinplas. Het plangebied is ongeveer 65 hectare groot. Aan de zuidkant grenst het plangebied aan de dijk van de Hoogeveensche Vaart en de Ossesluis. Aan de westkant wordt de grens gevormd door de Koekangerweg. De noordelijke grens wordt gevormd door de percelen gelegen aan de zuidkant van de Oshaarseweg. Aan de oostkant wordt de grens bepaald door de gronden van de voormalige NAM Luchtscheidingsinstallatie en door de Kanaaldijk tot aan het depot van de bestaande zandwinning. </text:p>
            <text:p text:style-name="common-al">In de ontwerp-milieueffectrapportage zijn de resultaten opgenomen van het onderzoek naar de effecten van het nieuwe TAM-omgevingsplan. De rapportage dient als onderbouwing van het TAM-omgevingsplan. De ontwerp-milieueffectrapportage is opgenomen als bijlage 20 van de toelichting van ontwerp TAM-omgevingsplan.</text:p>
            <text:p text:style-name="common-al">
            <text:span text:style-name="nadrukvet">Inzage</text:span>
          </text:p>
            <text:p text:style-name="common-al">Het ontwerp TAM-Omgevingsplan Hoofdstuk 22b zandwinplas Koekange en bijbehorende stukken en de ontwerp-milieueffectrapportage liggen van 18 december 2025 tot en met 28 januari 2026 ter inzage. Inzien kan via:</text:p>
            <text:p text:style-name="common-al">• Een bezoek aan het gemeentehuis in Zuidwolde, Raadshuisstraat 2, 9721 GD.</text:p>
            <text:p text:style-name="common-al">Het gemeentehuis is alleen op afspraak te bezoeken. </text:p>
            <text:p text:style-name="common-al">• www.omgevingswet.overheid.nl/regels-op-de-kaart, zoek op planidentificatie: NL.IMRO.1690.TAMOPH22bRuinerwol-ON01</text:p>
            <text:p text:style-name="common-al">
            <text:span text:style-name="nadrukvet">Reageren</text:span>
          </text:p>
            <text:p text:style-name="last-al">Iedereen kan tijdens de bovengenoemde periode van zes weken schriftelijk of mondeling een zienswijze indienen over het ontwerp TAM-omgevingsplan en/of de ontwerp-milieueffectrapportage bij de gemeenteraad. Schriftelijk kunt u dit doen via Postbus 20, 7920 AA Zuidwolde. Voor het geven van een mondelinge zienswijze kunt u een afspraak maken. Hiervoor kunt u contact opnemen met de team Ruimtelijke Ontwikkeling (T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542662</text:span><text:line-break/><text:date style:data-style-name="dag" text:fixed="true" text:date-value="2025-12-17"/><text:line-break/><text:date style:data-style-name="jaar" text:fixed="true" text:date-value="2025-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2662</text:span><text:date style:data-style-name="nicedate" text:fixed="true" text:date-value="202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2662</text:span><text:date style:data-style-name="nicedate" text:fixed="true" text:date-value="2025-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40/xml/MC-DRP-PlanRuimtelijk-Web-ZM.xml</meta:user-defined>
    <meta:user-defined meta:name="OVERHEID.Gemeente/DC.creator">De Wolden</meta:user-defined>
    <meta:user-defined meta:name="OVERHEID.Informatietype/DC.type">officiële publicatie</meta:user-defined>
    <meta:user-defined meta:name="OVERHEIDop.Rubriek/DC.type">ruimtelijk plan of omgevingsdocument</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Ruimtelijkplan/OVERHEIDop.bekendmakingBetreffendePlan">NL.IMRO.1690.TAMOPH22bRuinerwol-ON01</meta:user-defined>
    <meta:user-defined meta:name="OVERHEIDop.Plansoort/OVERHEIDop.plansoort">bestemmings- of omgevingsplan</meta:user-defined>
    <dc:language>nl</dc:language>
    <meta:user-defined meta:name="OVERHEIDop.locatietype/OVERHEIDop.gebiedsmarkering">Lijn</meta:user-defined>
    <meta:user-defined meta:name="OVERHEIDop.locatietype/OVERHEIDop.gebiedsmarkering">Lijn</meta:user-defined>
    <meta:user-defined meta:name="DC.title">Ontwerp TAM-omgevingsplan Hoofdstuk 22b zandwinplas Koekange</meta:user-defined>
    <meta:user-defined meta:name="DCTERMS.W3CDTF/DCTERMS.available">2025-12-17</meta:user-defined>
    <meta:user-defined meta:name="DCTERMS.W3CDTF/OVERHEIDop.jaargang">2025</meta:user-defined>
    <meta:user-defined meta:name="OVERHEIDop.publicationIssue">542662</meta:user-defined>
    <meta:user-defined meta:name="OVERHEIDop.GmbID/DC.identifier">gmb-2025-542662</meta:user-defined>
    <meta:user-defined meta:name="OVERHEIDop.versieInformatie"/>
  </office:meta>
</office:document-meta>
</file>