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14a 6026CM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12-2025 een aanvraag omgevingsvergunning ontvangen.</text:p>
            <text:p text:style-name="common-al">Het betreft een aanvraag op locatie Molenstraat 14a 6026CM Maarheeze met omschrijving Functiewijziging van maatschappelijke functie naar woonfunctie.</text:p>
            <text:p text:style-name="common-al">De zaak is geregistreerd onder nummer 431667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266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6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6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1667</meta:user-defined>
    <meta:user-defined meta:name="DCTERMS.abstract">Functiewijziging van maatschappelijke functie naar woonfunctie  Molenstraat 14a Maarheeze - DSO 2025120901670 - Zaak 4316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straat 14a 6026CM Maarheez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60</meta:user-defined>
    <meta:user-defined meta:name="OVERHEIDop.GmbID/DC.identifier">gmb-2025-542660</meta:user-defined>
    <meta:user-defined meta:name="OVERHEIDop.versieInformatie"/>
  </office:meta>
</office:document-meta>
</file>