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a9a48d-c568-4dce-abc5-ecf5b5e89d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Parklaan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73174</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 De bestaande laadpaal aan de Parklaan ter hoogte van huisnummer 45 wordt dermate goed benut, dat het bijplaatsen van een laadpaal noodzakelijk is.</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s) is/zijn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s)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f8a9a48d-c568-4dce-abc5-ecf5b5e89d78.png" xlink:type="simple"/></draw:frame></text:p>
            </text:section></draw:text-box></draw:frame>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de locatie Parklaan ter hoogte van huisnummer 27 in Hoevelaken.</text:p>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2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Parklaan thv 27 in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3174</meta:user-defined>
    <meta:user-defined meta:name="OVERHEIDop.verkeersbordcode">E8c</meta:user-defined>
    <dc:language>nl</dc:language>
    <meta:user-defined meta:name="OVERHEIDop.locatietype/OVERHEIDop.gebiedsmarkering">Punt</meta:user-defined>
    <meta:user-defined meta:name="DC.title">Verkeersbesluit aanwijzen parkeerplaatsen opladen elektrische voertuigen Parklaan in Hoevelaken</meta:user-defined>
    <meta:user-defined meta:name="DCTERMS.W3CDTF/DCTERMS.available">2025-02-12</meta:user-defined>
    <meta:user-defined meta:name="DCTERMS.W3CDTF/OVERHEIDop.jaargang">2025</meta:user-defined>
    <meta:user-defined meta:name="OVERHEIDop.publicationIssue">54266</meta:user-defined>
    <meta:user-defined meta:name="OVERHEIDop.GmbID/DC.identifier">gmb-2025-54266</meta:user-defined>
    <meta:user-defined meta:name="OVERHEIDop.versieInformatie"/>
  </office:meta>
</office:document-meta>
</file>