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87 bomen (vellijst 2026-02), bomen verspreid over d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bomen verspreid over de gemeente Deventer</text:p>
            <text:p text:style-name="common-al">
            <text:span text:style-name="nadrukvet">Zaakomschrijving:</text:span> het kappen van 87 bomen (vellijst 2026-02)</text:p>
            <text:p text:style-name="common-al">
            <text:span text:style-name="nadrukvet">Zaaknummer:</text:span> Z2025-00011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6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404</meta:user-defined>
    <meta:user-defined meta:name="DCTERMS.abstract">het kappen van 87 bomen (vellijst 2026-02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7 bomen (vellijst 2026-02), bomen verspreid over de gemeente Deven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9</meta:user-defined>
    <meta:user-defined meta:name="OVERHEIDop.GmbID/DC.identifier">gmb-2025-542659</meta:user-defined>
    <meta:user-defined meta:name="OVERHEIDop.versieInformatie"/>
  </office:meta>
</office:document-meta>
</file>