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vangen van de kap, Zandstraat 43, 6658 CM, in Beneden-Leeuwen (03-12-2025), ODR251576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03-12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265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5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5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vangen van de kap, Zandstraat 43, 6658 CM, in Beneden-Leeuwen (03-12-2025), ODR2515762-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2653</meta:user-defined>
    <meta:user-defined meta:name="OVERHEIDop.GmbID/DC.identifier">gmb-2025-542653</meta:user-defined>
    <meta:user-defined meta:name="OVERHEIDop.versieInformatie"/>
  </office:meta>
</office:document-meta>
</file>