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utterweg 13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Actualisatie/wijziging van de vigerende omgevingsvergunning</text:p>
            <text:p text:style-name="common-al">Locatie: Lutterweg 13, 5394 LP Oijen</text:p>
            <text:p text:style-name="common-al">Zaaknummer: Z/268399</text:p>
            <text:p text:style-name="common-al">Datum ontvangen: 9 december 2025</text:p>
            <text:p text:style-name="common-al">Op een aangevraagde omgevingsvergunning kunt u in deze fase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26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399</meta:user-defined>
    <meta:user-defined meta:name="DCTERMS.abstract">Actualisatie/wijziging van de vigerende omgevingsvergunning</meta:user-defined>
    <dc:language>nl</dc:language>
    <meta:user-defined meta:name="OVERHEIDop.locatietype/OVERHEIDop.gebiedsmarkering">Adres</meta:user-defined>
    <meta:user-defined meta:name="DC.title">Omgevingsvergunning aangevraagd – Lutterweg 13 Oij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51</meta:user-defined>
    <meta:user-defined meta:name="OVERHEIDop.GmbID/DC.identifier">gmb-2025-542651</meta:user-defined>
    <meta:user-defined meta:name="OVERHEIDop.versieInformatie"/>
  </office:meta>
</office:document-meta>
</file>