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oudastraat 12, 1521 TP Wormerveer, Goudastraat 12 Wormerveer - het wijzigen van hoofddraagconstructie en plaatsen van dakkapellen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609 - het wijzigen van hoofddraagconstructie en plaatsen van dakkapellen op een woning -  - op de locatie Goudastraat 12, 1521 TP Wormerveer, Goudastraat 12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Verleend</text:span></text:p>
              </text:list-item>
              <text:list-item text:style-override="id1-3-2-1-1-6-2">
                <text:number>•</text:number>
                <text:p text:style-name="al">Bouwactiviteit (omgevingsplan) -<text:span text:style-name="nadrukvet"> Verleend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0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6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609</meta:user-defined>
    <dc:language>nl</dc:language>
    <meta:user-defined meta:name="DC.title">Besluit op aanvraag omgevingsvergunning met BOPA - Goudastraat 12, 1521 TP Wormerveer, Goudastraat 12 Wormerveer - het wijzigen van hoofddraagconstructie en plaatsen van dakkapellen op een woning</meta:user-defined>
    <meta:user-defined meta:name="OVERHEIDop.locatietype/OVERHEIDop.gebiedsmarkering">GeometrieRef</meta:user-defined>
    <meta:user-defined meta:name="DCTERMS.W3CDTF/DCTERMS.available">2025-12-12</meta:user-defined>
    <meta:user-defined meta:name="DCTERMS.W3CDTF/OVERHEIDop.jaargang">2025</meta:user-defined>
    <meta:user-defined meta:name="OVERHEIDop.externeBijlage">afwijkvergunning|exb-2025-45763</meta:user-defined>
    <meta:user-defined meta:name="OVERHEIDop.publicationIssue">542650</meta:user-defined>
    <meta:user-defined meta:name="OVERHEIDop.GmbID/DC.identifier">gmb-2025-542650</meta:user-defined>
    <meta:user-defined meta:name="OVERHEIDop.versieInformatie"/>
  </office:meta>
</office:document-meta>
</file>