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melding Julianastraat 10, 12, 14 en 16, 8081 A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Julianastraat 10, 12, 14 en 16, 8081 AX Elburg: </text:span>het renoveren van vier woningen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26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melding Julianastraat 10, 12, 14 en 16, 8081 AX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65</meta:user-defined>
    <meta:user-defined meta:name="OVERHEIDop.GmbID/DC.identifier">gmb-2025-54265</meta:user-defined>
    <meta:user-defined meta:name="OVERHEIDop.versieInformatie"/>
  </office:meta>
</office:document-meta>
</file>