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laan Soest, Peter van den Breemerweg Soest, kappen van een zieke eik locatie Jachthuislaan en een es locatie Peter van den Breemerweg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een besluit genomen op de aanvraag met zaaknummer 1298064 voor een omgevingsvergunning voor het kappen van een zieke eik locatie Jachthuislaan en een es locatie Peter van den Breemerweg op locatie Jachthuislaan Soest, Peter van den Breemerweg Soest. De vergunning is toegekend en is aan de aanvrager verzonden op 11-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6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064</meta:user-defined>
    <meta:user-defined meta:name="DCTERMS.abstract">kappen van een zieke eik locatie Jachthuislaan en een es locatie Peter van den Breemerwe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Jachthuislaan Soest, Peter van den Breemerweg Soest, kappen van een zieke eik locatie Jachthuislaan en een es locatie Peter van den Breemerweg met herplant</meta:user-defined>
    <meta:user-defined meta:name="DCTERMS.W3CDTF/DCTERMS.available">2025-12-12</meta:user-defined>
    <meta:user-defined meta:name="DCTERMS.W3CDTF/OVERHEIDop.jaargang">2025</meta:user-defined>
    <meta:user-defined meta:name="OVERHEIDop.publicationIssue">542646</meta:user-defined>
    <meta:user-defined meta:name="OVERHEIDop.GmbID/DC.identifier">gmb-2025-542646</meta:user-defined>
    <meta:user-defined meta:name="OVERHEIDop.versieInformatie"/>
  </office:meta>
</office:document-meta>
</file>