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woningbouw aan Lubberstraat ongenummerd na 1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PA afwijken van regels in het omgevingsplan voor woningbouw aan Lubberstraat ongenummerd na 11 in Oirschot . Het kenmerk van de gemeente voor deze zaak is 0823739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26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950</meta:user-defined>
    <meta:user-defined meta:name="DCTERMS.abstract">BOPA afwijken van regels in het omgevingsplan voor woning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woningbouw aan Lubberstraat ongenummerd na 11 in Oirschot</meta:user-defined>
    <meta:user-defined meta:name="DCTERMS.W3CDTF/DCTERMS.available">2025-12-12</meta:user-defined>
    <meta:user-defined meta:name="DCTERMS.W3CDTF/OVERHEIDop.jaargang">2025</meta:user-defined>
    <meta:user-defined meta:name="OVERHEIDop.publicationIssue">542643</meta:user-defined>
    <meta:user-defined meta:name="OVERHEIDop.GmbID/DC.identifier">gmb-2025-542643</meta:user-defined>
    <meta:user-defined meta:name="OVERHEIDop.versieInformatie"/>
  </office:meta>
</office:document-meta>
</file>