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verstevigen constructie van de gemeentewerf, Veesteeg 8, 6658 KP, in Beneden-Leeuwen (08-12-2025), ODR251146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8-12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264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verstevigen constructie van de gemeentewerf, Veesteeg 8, 6658 KP, in Beneden-Leeuwen (08-12-2025), ODR2511462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2642</meta:user-defined>
    <meta:user-defined meta:name="OVERHEIDop.GmbID/DC.identifier">gmb-2025-542642</meta:user-defined>
    <meta:user-defined meta:name="OVERHEIDop.versieInformatie"/>
  </office:meta>
</office:document-meta>
</file>