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oprichten van een nieuwe stal voor vleeskuikens, Koaiwei 1B, 3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oprichten van een nieuwe stal voor vleeskuikens, Koaiwei 1B, 3, Surhuizum</text:p>
            <text:p text:style-name="common-al">Zaaknummer: Z2025-002057</text:p>
            <text:p text:style-name="common-al">Zaakadres: Koaiwei 1B, 3, Surhuizum</text:p>
            <text:p text:style-name="common-al">Omschrijving: het oprichten van een nieuwe stal voor vleeskuikens</text:p>
            <text:p text:style-name="last-al">Datum ontvangst: 10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26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057</meta:user-defined>
    <meta:user-defined meta:name="DCTERMS.abstract">het oprichten van een nieuwe stal voor vleeskuik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oprichten van een nieuwe stal voor vleeskuikens, Koaiwei 1B, 3, Surhuiz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39</meta:user-defined>
    <meta:user-defined meta:name="OVERHEIDop.GmbID/DC.identifier">gmb-2025-542639</meta:user-defined>
    <meta:user-defined meta:name="OVERHEIDop.versieInformatie"/>
  </office:meta>
</office:document-meta>
</file>