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33A en 33B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obert Stolzhof 33A en 33B</text:span>, wijzigen gevel en plaatsen ramen op tweede verdieping</text:p>
            <text:p text:style-name="common-al">
            <text:span text:style-name="nadrukcur">Verzonden 10 dec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263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obert Stolzhof 33A en 33B VERLEENDE OMGEVINGSVERGUNNING reguliere procedur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35</meta:user-defined>
    <meta:user-defined meta:name="OVERHEIDop.GmbID/DC.identifier">gmb-2025-542635</meta:user-defined>
    <meta:user-defined meta:name="OVERHEIDop.versieInformatie"/>
  </office:meta>
</office:document-meta>
</file>