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1-12, Nieuwkoop, Kennedy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 - toestemming is verleend voor achtergrondmuziek op 31 december 2025, van 08.00 tot 17.00 uur - verzonden 10 dec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263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toestemming geluidhinder 31-12, Nieuwkoop, Kennedyplei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30</meta:user-defined>
    <meta:user-defined meta:name="OVERHEIDop.GmbID/DC.identifier">gmb-2025-542630</meta:user-defined>
    <meta:user-defined meta:name="OVERHEIDop.versieInformatie"/>
  </office:meta>
</office:document-meta>
</file>