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planten van een Papiermoerbei, Stationsstraat (Rijsterborgherpark) 7411HV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2-2025</text:p>
            <text:p text:style-name="common-al">
            <text:span text:style-name="nadrukvet">Locatie:</text:span> Stationsstraat (Rijsterborgherpark) 7411HV, Deventer</text:p>
            <text:p text:style-name="common-al">
            <text:span text:style-name="nadrukvet">Zaakomschrijving:</text:span> het verplanten van een Papiermoerbei</text:p>
            <text:p text:style-name="common-al">
            <text:span text:style-name="nadrukvet">Zaaknummer:</text:span> Z2025-000114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4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4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262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2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2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1453</meta:user-defined>
    <meta:user-defined meta:name="DCTERMS.abstract">het verplanten van een Papiermoerbe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planten van een Papiermoerbei, Stationsstraat (Rijsterborgherpark) 7411HV, Deventer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625</meta:user-defined>
    <meta:user-defined meta:name="OVERHEIDop.GmbID/DC.identifier">gmb-2025-542625</meta:user-defined>
    <meta:user-defined meta:name="OVERHEIDop.versieInformatie"/>
  </office:meta>
</office:document-meta>
</file>