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op de Kerkwervesingel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text:span text:style-name="nadrukvet">AS2</text:span><text:span text:style-name="nadrukvet">5/07479</text:span><text:span text:style-name="nadrukvet"> – 2</text:span><text:span text:style-name="nadrukvet">5/0018580</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Kerkwervesingel gelegen is in de wijk Pendrecht binnen het gebied Charlois van de gemeente Rotterdam;</text:p>
            <text:p text:style-name="common-al">dat de Kerkwervesingel een gebiedsontsluitingsweg betreft, waarbij er een maximumsnelheid van 50 km per uur geldt;</text:p>
            <text:p text:style-name="common-al">dat de gemeente Rotterdam in maart 2025 een verkeerbesluit heeft gepubliceerd met kenmerknummer 2025/108575 over een stadsbrede aanpak voor een maximumsnelheid van 30 km/u op gebiedsontsluitingswegen;</text:p>
            <text:p text:style-name="common-al">dat uit onderzoek blijkt dat het verlagen van de maximumsnelheid van 50 km/u naar 30 km/u zorgt voor een verkeersveiligere situatie;</text:p>
            <text:p text:style-name="common-al">dat een gemeentelijk plan is opgesteld om te bepalen welke wegen een snelheidslimiet van 30 km/u krijgen in plaats van 50 km/u, waar bij de afweging is gekeken waar dit ‘nodig’ en ‘mogelijk’ is;</text:p>
            <text:p text:style-name="common-al">dat in de afweging rekening is gehouden met het invoeren van een maximumsnelheid van 30 km/u wanneer er sprake is van een verkeersveiligheidsknelpunt/ en/of wanneer sprake is van woon- en/of winkelstraten met veel fietsers, voetgangers (extra risico’s) en geparkeerde auto’s langs de weg;</text:p>
            <text:p text:style-name="common-al">dat in de afweging rekening is gehouden met het behouden van een maximumsnelheid van 50km/u als de weg voldoende verkeersveilig is, een belangrijke route is voor nood- en hulpdiensten en het OV en/of wanneer het een belangrijke stedelijke hoofdroute is voor de bereikbaarheid van de stad;</text:p>
            <text:p text:style-name="common-al">dat in het verkeersbesluit met kenmerknummer 2025/108575 op 115 straten een maximumsnelheid van 30 km/u is ingesteld; </text:p>
            <text:p text:style-name="common-al">dat de Kerkwervesingel niet onder dit besluit viel;</text:p>
            <text:p text:style-name="common-al">dat de Kerkwervesingel gelegen is in een woonwijk, waarbij de straat naast een verkeers- ook een verblijfsfunctie heeft;</text:p>
            <text:p text:style-name="common-al">dat een aantal inrichtingskenmerken van de Kerkwervesingel niet passen bij de richtlijnen zoals voorgeschreven voor gebiedsontsluitingswegen met een maximumsnelheid van 50 km/u, zoals de langsparkeervakken langs de straat en de fietsstrook op de oostzijde van de rijbaan, en daarmee beter passen bij een weg met een maximumsnelheid van 30 km/u;</text:p>
            <text:p text:style-name="common-al">dat er daarnaast vanwege de verblijfsfunctie van de straat en de aanwezigheid van een basisschool, samen met de bovenstaande punten redenen bestaan om de maximumsnelheid op de weg te verlagen van 50 km/u naar 30 km/u;</text:p>
            <text:p text:style-name="common-al">dat een busroute (RET bus 67) over de Kerkwervesingel rijdt;</text:p>
            <text:p text:style-name="common-al">dat deze busroute alleen overdag en eens per halfuur rijdt;</text:p>
            <text:p text:style-name="common-al">dat de weg daarmee geen belangrijke OV-route is;</text:p>
            <text:p text:style-name="common-al">dat vanwege de beperkte lengte van de straat (375 meter) het reistijdverlies voor bussen bovendien beperkt blijft;</text:p>
            <text:p text:style-name="common-al">dat het gelet op de verkeersveiligheid van alle verkeersdeelnemers gewenst is een maximumsnelheid van 30 km/u in te voeren op de Kerkwervesingel;</text:p>
            <text:p text:style-name="common-al">dat bovenstaande aansluit op de wens vanuit de wijkraad om de Kerkwervesingel veiliger te maken;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maximumsnelheid van 30 km/u in de Kerkwervesingel, middels</text:p>
            <text:list text:style-name="id1-3-2-2-1-31">
              <text:list-item text:style-override="id1-3-2-2-1-31-1">
                <text:number>•</text:number>
                <text:p text:style-name="al">het plaatsen van borden A1-30 zoals bedoeld in bijlage I van het RVV 1990 ter hoogte van de kruising Kerkwervesingel-Oldegaarde, Kerkwervesingel-Herkingenstraat en Kerkwervesingel-Slinge.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6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maximumsnelheid 30 km/u - Kerkwerve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479  – 25/0018580</meta:user-defined>
    <meta:user-defined meta:name="OVERHEIDop.verkeersbordcode">A1</meta:user-defined>
    <dc:language>nl</dc:language>
    <meta:user-defined meta:name="OVERHEIDop.locatietype/OVERHEIDop.gebiedsmarkering">Lijn</meta:user-defined>
    <meta:user-defined meta:name="DC.title">Verkeersbesluit instellen maximumsnelheid 30 km/u op de Kerkwervesingel te Rotterdam</meta:user-defined>
    <meta:user-defined meta:name="DCTERMS.W3CDTF/DCTERMS.available">2025-12-12</meta:user-defined>
    <meta:user-defined meta:name="OVERHEIDop.externeBijlage">Situatietekening|exb-2025-45761</meta:user-defined>
    <meta:user-defined meta:name="DCTERMS.W3CDTF/OVERHEIDop.jaargang">2025</meta:user-defined>
    <meta:user-defined meta:name="OVERHEIDop.publicationIssue">542624</meta:user-defined>
    <meta:user-defined meta:name="OVERHEIDop.GmbID/DC.identifier">gmb-2025-542624</meta:user-defined>
    <meta:user-defined meta:name="OVERHEIDop.versieInformatie"/>
  </office:meta>
</office:document-meta>
</file>