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studentenhuisvesting in een voormalig ziekenhuis, Hoogeveenseweg te Meppel, Meppel (MPL00) C 5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studentenhuisvesting in een voormalig ziekenhuis aan de Hoogeveenseweg te Meppel, Meppel (MPL00) C 5168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12-2025. We nemen over de aanvraag waarschijnlijk voor 04-02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261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1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75651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 regulier, het realiseren van studentenhuisvesting in een voormalig ziekenhuis, Hoogeveenseweg te Meppel, Meppel (MPL00) C 5168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11</meta:user-defined>
    <meta:user-defined meta:name="OVERHEIDop.GmbID/DC.identifier">gmb-2025-542611</meta:user-defined>
    <meta:user-defined meta:name="OVERHEIDop.versieInformatie"/>
  </office:meta>
</office:document-meta>
</file>