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drijvende steigers - naast Buitenstvallaat 3 Drachten (DTN02 D 3854)</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Buitenstvallaat 3 Drachten (DTN02 D 3854), het plaatsen van drijvende steigers, ontvangen: 10 december 2025. De aanvraag is geregistreerd onder zaaknummer Z2025-0000307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26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3</meta:user-defined>
    <meta:user-defined meta:name="DCTERMS.abstract">Aanvraag omgevingsvergunning: naast Buitenstvallaat 3 Drachten (DTN02 D 3854), het plaatsen van drijvende steigers, ontvangen: 10 december 2025, zaaknummer: Z2025-00003073</meta:user-defined>
    <dc:language>nl</dc:language>
    <meta:user-defined meta:name="OVERHEIDop.locatietype/OVERHEIDop.gebiedsmarkering">Vlak</meta:user-defined>
    <meta:user-defined meta:name="DC.title">Gemeente Smallingerland - aanvraag omgevingsvergunning - het plaatsen van drijvende steigers - naast Buitenstvallaat 3 Drachten (DTN02 D 3854)</meta:user-defined>
    <meta:user-defined meta:name="DCTERMS.W3CDTF/DCTERMS.available">2025-12-12</meta:user-defined>
    <meta:user-defined meta:name="DCTERMS.W3CDTF/OVERHEIDop.jaargang">2025</meta:user-defined>
    <meta:user-defined meta:name="OVERHEIDop.publicationIssue">542609</meta:user-defined>
    <meta:user-defined meta:name="OVERHEIDop.GmbID/DC.identifier">gmb-2025-542609</meta:user-defined>
    <meta:user-defined meta:name="OVERHEIDop.versieInformatie"/>
  </office:meta>
</office:document-meta>
</file>