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Carnavalsweekend van 30 januari tot en met 1 februari 2026 bij Gemeenschapshuis Wilder Tref aan Pres J.F. Kennedystraat 11 te Wahl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emeenschapshuis Wilder Tref aan de Pres J.F. Kennedystraat 11, 6286 BG Wahlwiller</text:span> </text:p>
                  </table:table-cell>
                  <table:table-cell table:style-name="entry" table:number-rows-spanned="1" table:number-columns-spanned="1">
                    <text:p text:style-name="table_al">30 januari tot en met 1 februari 2026, Carnavalsweekend</text:p>
                  </table:table-cell>
                  <table:table-cell table:style-name="entry" table:number-rows-spanned="1" table:number-columns-spanned="1">
                    <text:p text:style-name="table_al">4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26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Carnavalsweekend van 30 januari tot en met 1 februari 2026 bij Gemeenschapshuis Wilder Tref aan Pres J.F. Kennedystraat 11 te Wahlwiller</meta:user-defined>
    <meta:user-defined meta:name="DCTERMS.W3CDTF/DCTERMS.available">2025-12-12</meta:user-defined>
    <meta:user-defined meta:name="DCTERMS.W3CDTF/OVERHEIDop.jaargang">2025</meta:user-defined>
    <meta:user-defined meta:name="OVERHEIDop.publicationIssue">542607</meta:user-defined>
    <meta:user-defined meta:name="OVERHEIDop.GmbID/DC.identifier">gmb-2025-542607</meta:user-defined>
    <meta:user-defined meta:name="OVERHEIDop.versieInformatie"/>
  </office:meta>
</office:document-meta>
</file>