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3 bedrijfsverzamelgebouwen aan Takkebijsters 10 4817B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80</meta:user-defined>
    <meta:user-defined meta:name="DCTERMS.abstract">het bouwen van 3 bedrijfsverzamelge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3 bedrijfsverzamelgebouwen aan Takkebijsters 10 4817BL Breda</meta:user-defined>
    <meta:user-defined meta:name="DCTERMS.W3CDTF/DCTERMS.available">2025-01-07</meta:user-defined>
    <meta:user-defined meta:name="DCTERMS.W3CDTF/OVERHEIDop.jaargang">2025</meta:user-defined>
    <meta:user-defined meta:name="OVERHEIDop.publicationIssue">5426</meta:user-defined>
    <meta:user-defined meta:name="OVERHEIDop.GmbID/DC.identifier">gmb-2025-5426</meta:user-defined>
    <meta:user-defined meta:name="OVERHEIDop.versieInformatie"/>
  </office:meta>
</office:document-meta>
</file>