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ekwerk toegangstrap SVO Eindhoven, Hooghuisstraat 24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91 </text:p>
            <text:p text:style-name="common-al"> Omschrijving: plaatsen van hekwerk toegangstrap SVO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4 5611GT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5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91</meta:user-defined>
    <meta:user-defined meta:name="DCTERMS.abstract">plaatsen van hekwerk toegangstrap SVO Eindhoven</meta:user-defined>
    <dc:language>nl</dc:language>
    <meta:user-defined meta:name="OVERHEIDop.locatietype/OVERHEIDop.gebiedsmarkering">Punt</meta:user-defined>
    <meta:user-defined meta:name="DC.title">Ingediende aanvraag omgevingsvergunning: plaatsen van hekwerk toegangstrap SVO Eindhoven, Hooghuisstraat 24 5611GT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96</meta:user-defined>
    <meta:user-defined meta:name="OVERHEIDop.GmbID/DC.identifier">gmb-2025-542596</meta:user-defined>
    <meta:user-defined meta:name="OVERHEIDop.versieInformatie"/>
  </office:meta>
</office:document-meta>
</file>