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lasakker 2, Nuland, Omgevingsvergunning,  het vergroten van bestaande dakkapel op voorgeveldakvlak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vergroten van bestaande dakkapel op voorgeveldakvlak woning</text:p>
            <text:p text:style-name="common-al"/>
            <text:p text:style-name="common-al">
            <text:span text:style-name="nadrukvet">Adres of locatie</text:span>: Vlasakker 2, 5391 KV Nuland</text:p>
            <text:p text:style-name="common-al">
            <text:span text:style-name="nadrukvet">Omschrijving</text:span>: het vergroten van bestaande dakkapel op voorgeveldakvlak woning</text:p>
            <text:p text:style-name="common-al">
            <text:span text:style-name="nadrukvet">Kenmerknummer</text:span>: 079618758517</text:p>
            <text:p text:style-name="common-al">
            
          </text:p>
            <text:p text:style-name="common-al">Bij een aangevraagde vergunning kunt u nog geen bezwaar indienen. Er moet eerst een beslissing worden genomen op de aanvraag om bezwaar te kunnen maken.</text:p>
            <text:p text:style-name="common-al">
            
          </text:p>
            <text:p text:style-name="common-al">
            <text:span text:style-name="nadrukvet">Let op! Vanaf 1 januari 2026 maakt de gemeente ’s-Hertogenbosch voor bekendmakingen geen gebruik meer van de app Omgevingsalert.</text:span>
          </text:p>
            <text:p text:style-name="common-al">
            
          </text:p>
            <text:p text:style-name="common-al">
            <text:span text:style-name="nadrukvet">Via overheid.nl ontvangt iedereen, bij een leeftijd van 25 jaar of ouder en van wie een mailadres bekend is bij overheid.nl, wekelijks een e-mail met bekendmakingen.</text:span>
          </text:p>
            <text:p text:style-name="last-al">
            <text:span text:style-name="nadrukvet">Ontvangt u nog geen e-mail dan kunt u zich via overheid.nl aanmelden voor deze berichtenservice. </text:span>
            <text:a xlink:href="https://overheid.nl/berichten-over-uw-buurt/rondom-uw-woonadres" xlink:type="simple">
              <text:span text:style-name="nadrukvet">https://overheid.nl/berichten-over-uw-buurt/rondom-uw-woonadres</text:span>
            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542594</text:span><text:line-break/><text:date style:data-style-name="dag" text:fixed="true" text:date-value="2025-12-19"/><text:line-break/><text:date style:data-style-name="jaar" text:fixed="true" text:date-value="2025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2594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2594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8758517</meta:user-defined>
    <dc:language>nl</dc:language>
    <meta:user-defined meta:name="OVERHEIDop.locatietype/OVERHEIDop.gebiedsmarkering">Punt</meta:user-defined>
    <meta:user-defined meta:name="DC.title">Vlasakker 2, Nuland, Omgevingsvergunning,  het vergroten van bestaande dakkapel op voorgeveldakvlak woning</meta:user-defined>
    <meta:user-defined meta:name="DCTERMS.W3CDTF/DCTERMS.available">2025-12-19</meta:user-defined>
    <meta:user-defined meta:name="DCTERMS.W3CDTF/OVERHEIDop.jaargang">2025</meta:user-defined>
    <meta:user-defined meta:name="OVERHEIDop.publicationIssue">542594</meta:user-defined>
    <meta:user-defined meta:name="OVERHEIDop.GmbID/DC.identifier">gmb-2025-542594</meta:user-defined>
    <meta:user-defined meta:name="OVERHEIDop.versieInformatie"/>
  </office:meta>
</office:document-meta>
</file>