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Bekendmaking aangaan anterieure overeenkomst Ommelse Bos 3 5724 AZ Omm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Asten maakt bekend dat de gemeente Asten op 26 november 2025 een anterieure overeenkomst heeft gesloten met de initiatiefnemer voor de ontwikkeling van de locatie Ommelse Bos 3 (5724 AZ) te Heusden. De locatie kunt u op een kaart bekijken via ‘Informatie over publicatie’ en dan onder het kopje ‘Op de kaart’.</text:p>
            <text:p text:style-name="tussenkopcur">Zakelijke inhoud van de overeenkomst</text:p>
            <text:p text:style-name="al">De ontwikkeling gaat over de bouw van een nieuwe loods op het perceel en de uitbreiding van het bestaande bedrijfsgebouw met een nieuw kantoor. Een deel van het perceel wordt als tegenprestatie omgezet naar groen met landschappelijke inpassing. Deze overeenkomst heeft betrekking op landschappelijke inpassing, kostenverhaal en nadeelcompensatie (planschadevergoeding) en de hiermee verband houdende kosten.</text:p>
            <text:p text:style-name="tussenkopcur">Waarom publiceert gemeente Asten dit bericht?</text:p>
            <text:p text:style-name="al">Met dit bericht voldoet de gemeente Asten aan de wettelijke plicht om binnen twee weken na het aangaan van een anterieure overeenkomst een korte zakelijke beschrijving van de overeenkomst ter inzage te leggen. Tegen de gesloten anterieure overeenkomst kunnen geen zienswijzen of bezwaren worden ingediend. U kunt daarom niet reageren op deze bekendmaking.</text:p>
            <text:p text:style-name="tussenkopcur">Heeft u vragen over de overeenkomst?</text:p>
            <text:p text:style-name="al">Als u vragen heeft over de overeenkomst kunt u bellen of e-mailen met de gemeente Asten. Dit kan via het telefoonnummer 0493 671 212 of u stuurt een e-mail naar <text:a xlink:href="mailto:gemeente@asten.nl" xlink:type="simple">gemeente@asten.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4259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9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9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meta:user-defined meta:name="OVERHEIDop.referentienummer">07432024221543</meta:user-defined>
    <meta:user-defined meta:name="DCTERMS.abstract">Bekendmaking van de zakelijke inhoud van een gesloten overeenkomst over de ontwikkeling aan de Ommelse Bos 3 te Heusden.</meta:user-defined>
    <dc:language>nl</dc:language>
    <meta:user-defined meta:name="OVERHEIDop.locatietype/OVERHEIDop.gebiedsmarkering">Adres</meta:user-defined>
    <meta:user-defined meta:name="OVERHEIDop.locatietype/OVERHEIDop.gebiedsmarkering">Perceel</meta:user-defined>
    <meta:user-defined meta:name="DC.title">Gemeente Asten – Bekendmaking aangaan anterieure overeenkomst Ommelse Bos 3 5724 AZ Ommel</meta:user-defined>
    <meta:user-defined meta:name="DCTERMS.W3CDTF/DCTERMS.available">2025-12-12</meta:user-defined>
    <meta:user-defined meta:name="DCTERMS.W3CDTF/OVERHEIDop.jaargang">2025</meta:user-defined>
    <meta:user-defined meta:name="OVERHEIDop.publicationIssue">542591</meta:user-defined>
    <meta:user-defined meta:name="OVERHEIDop.GmbID/DC.identifier">gmb-2025-542591</meta:user-defined>
    <meta:user-defined meta:name="OVERHEIDop.versieInformatie"/>
  </office:meta>
</office:document-meta>
</file>